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 style:list-style-name="WWNum9">
      <style:paragraph-properties fo:margin-top="0.212cm" fo:margin-bottom="0.282cm" fo:line-height="150%" fo:text-align="justify" style:justify-single-word="false"/>
    </style:style>
    <style:style style:name="P6" style:family="paragraph" style:parent-style-name="Standard">
      <style:paragraph-properties fo:margin-top="0.212cm" fo:margin-bottom="0.282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left="1.27cm" fo:margin-right="0cm" fo:margin-top="0.212cm" fo:margin-bottom="0.282cm" fo:line-height="150%" fo:text-align="justify" style:justify-single-word="false" fo:text-indent="0cm" style:auto-text-indent="false"/>
      <style:text-properties style:font-name-complex="Arial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8pt" style:font-size-asian="18pt" style:font-name-complex="Arial2" style:font-size-complex="18pt"/>
    </style:style>
    <style:style style:name="T9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fo:color="#00000a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fo:font-variant="normal" fo:text-transform="none" fo:color="#222222" style:font-name="Courier New" fo:font-size="12pt" fo:letter-spacing="normal" fo:font-style="normal" fo:font-weight="norm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 Z N Á M E N Í</text:span></text:p>
      <text:p text:style-name="P3"><text:span text:style-name="T6">V souladu se zákonem o obcích č. 128/2000 Sb., par. 92, svolávám</text:span></text:p>
      <text:p text:style-name="P3"><text:span text:style-name="T7">zasedání zastupitelstva obce,</text:span></text:p>
      <text:p text:style-name="P3"><text:span text:style-name="T6">které se koná</text:span></text:p>
      <text:p text:style-name="P4"/>
      <text:p text:style-name="P3"><text:span text:style-name="T9">v pátek 15.12. 2023 v 15:00 hodin</text:span></text:p>
      <text:p text:style-name="P3"><text:span text:style-name="T9">na Obecním úřadě</text:span></text:p>
      <text:p text:style-name="P2"><text:bookmark-start text:name="Bookmark1"/><text:bookmark-start text:name="Bookmark"/></text:p>
      <text:p text:style-name="Standard"><text:span text:style-name="T10">Program:</text:span></text:p>
      <text:list xml:id="list1197646889628128807" text:style-name="WWNum9">
        <text:list-item>
          <text:p text:style-name="P5"><text:bookmark-end text:name="Bookmark1"/><text:bookmark-end text:name="Bookmark"/><text:span text:style-name="T3">Stanovení závazných ukazatelů hospodaření MŠ Přezletice, rozpočet na rok 2024, střednědobý výhled 2025-2026</text:span></text:p>
        </text:list-item>
        <text:list-item>
          <text:p text:style-name="P5"><text:span text:style-name="T3">Rozpočet obce Přezletice na rok 2024</text:span></text:p>
        </text:list-item>
        <text:list-item>
          <text:p text:style-name="P5"><text:span text:style-name="T3">Rezidence 21 – Darovací smlouva na infrastrukturu</text:span></text:p>
        </text:list-item>
        <text:list-item>
          <text:p text:style-name="P5"><text:span text:style-name="T3">Prodej souboru pozemků v k.ú. Vinoř</text:span></text:p>
        </text:list-item>
        <text:list-item>
          <text:p text:style-name="P5"><text:span text:style-name="T3">Zpráva Kontrolního výboru </text:span></text:p>
        </text:list-item>
        <text:list-item>
          <text:p text:style-name="P5"><text:span text:style-name="T3">Jednací řád zastupitelstva obce</text:span></text:p>
        </text:list-item>
        <text:list-item>
          <text:p text:style-name="P5"><text:span text:style-name="T3">Jídelna Panská pole – Dodatek č. 1</text:span></text:p>
        </text:list-item>
        <text:list-item>
          <text:p text:style-name="P5"><text:span text:style-name="T3">Žádost o příspěvek na léčbu</text:span></text:p>
        </text:list-item>
        <text:list-item>
          <text:p text:style-name="P5"><text:span text:style-name="T3">Ceník služeb – aktualizace </text:span></text:p>
        </text:list-item>
        <text:list-item>
          <text:p text:style-name="P5"><text:span text:style-name="T3">Situace restaurace U Dacanů</text:span></text:p>
        </text:list-item>
        <text:list-item>
          <text:p text:style-name="P5"><text:span text:style-name="T3">Azur Group – Darovací smlouva</text:span></text:p>
        </text:list-item>
        <text:list-item>
          <text:p text:style-name="P5"><text:span text:style-name="T3">Diskuze, Ostatní</text:span></text:p>
        </text:list-item>
      </text:list>
      <text:p text:style-name="P7"/>
      <text:p text:style-name="P6"/>
      <text:p text:style-name="Standard"><text:span text:style-name="T10">Tomáš Říha, v.r.</text:span></text:p>
      <text:p text:style-name="Standard"><text:span text:style-name="T10">starosta obce<text:tab/><text:tab/><text:tab/><text:tab/></text:span><text:span text:style-name="T4">V Přezleticích dne: 6.12.2023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.5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ostý_20_text_20_Char" style:display-name="Prostý text Char" style:family="text" style:parent-style-name="Default_20_Paragraph_20_Font">
      <style:text-properties style:font-name="Calibri" style:font-size-complex="10.5pt"/>
    </style:style>
    <style:style style:name="Nevyřešená_20_zmínka1" style:display-name="Nevyřešená zmínka1" style:family="text" style:parent-style-name="Default_20_Paragraph_20_Font">
      <style:text-properties fo:color="#605e5c"/>
    </style:style>
    <style:style style:name="Nadpis_20_2_20_Char" style:display-name="Nadpis 2 Char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color="#00000a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MT2" style:family="text">
      <style:text-properties style:font-name="Times New Roman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7214476447828621002" text:style-name="Outline">
          <text:list-item>
            <text:list>
              <text:list-item>
                <text:h text:style-name="MP1" text:outline-level="2"><text:span text:style-name="MT1">OBECNÍ ÚŘAD PŘEZLETICE, </text:span></text:h>
              </text:list-item>
              <text:list-item>
                <text:h text:style-name="MP1" text:outline-level="2"><text:span text:style-name="MT1">Veleňská 48, 250 73 Přezletice</text:span></text:h>
              </text:list-item>
            </text:list>
          </text:list-item>
        </text:list>
        <text:p text:style-name="MP2"><text:span text:style-name="MT2">IČ: 00240656, </text:span><text:a xlink:type="simple" xlink:href="http://www.prezletice.cz" text:style-name="Internet_20_link" text:visited-style-name="Visited_20_Internet_20_Link"><text:span text:style-name="MT2">www.prezletice.cz</text:span></text:a><text:span text:style-name="MT2">, </text:span></text:p>
        <text:p text:style-name="Standard"><text:span text:style-name="MT2">Tel./fax: 286 852 133, Tel.: 286 853 333, <text:tab/>e-mail: obec@prezletice.cz, </text:span><text:a xlink:type="simple" xlink:href="mailto:starosta@prezletice.cz" text:style-name="Internet_20_link" text:visited-style-name="Visited_20_Internet_20_Link"><text:span text:style-name="MT2">starosta@prezletice.cz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Petra Urbanova</dc:creator>
    <meta:editing-cycles>24</meta:editing-cycles>
    <meta:print-date>2023-11-16T14:37:00</meta:print-date>
    <meta:creation-date>2023-09-19T11:49:00</meta:creation-date>
    <dc:date>2023-12-06T18:35:09.06</dc:date>
    <meta:editing-duration>PT34M36S</meta:editing-duration>
    <meta:generator>OpenOffice/4.1.9$Win32 OpenOffice.org_project/419m1$Build-9805</meta:generator>
    <meta:document-statistic meta:table-count="0" meta:image-count="0" meta:object-count="0" meta:page-count="1" meta:paragraph-count="25" meta:word-count="146" meta: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